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84787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Сервис компресор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10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9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83963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27T10:57:42.26</dc:date>
    <meta:print-date>2025-09-26T09:58:12.71</meta:print-date>
    <meta:editing-cycles>177</meta:editing-cycles>
    <meta:editing-duration>PT15H32M35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